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9.001cm" table:align="margins"/>
    </style:style>
    <style:style style:name="Tabelle1.A" style:family="table-column">
      <style:table-column-properties style:column-width="19.001cm" style:rel-column-width="65535*"/>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24pt" style:font-size-asian="24pt" style:font-size-complex="24pt"/>
    </style:style>
    <style:style style:name="T1" style:family="text">
      <style:text-properties fo:language="de" fo:country="C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header-rows>
          <table:table-row>
            <table:table-cell table:style-name="Tabelle1.A1" office:value-type="string">
              <text:p text:style-name="P1">Sobald das Metall in der Gussform hart geworden ist, kann man die zwei Formteile trennen. Jetzt sieht man, ob der Guss geglückt ist. </text:p>
            </table:table-cell>
          </table:table-row>
        </table:table-header-rows>
        <table:table-row>
          <table:table-cell table:style-name="Tabelle1.A2" office:value-type="string">
            <text:p text:style-name="P1">Das auslaufende Metall wird in einer Vertiefung aufgefangen. Dort kühlt es aus und wird hart.</text:p>
          </table:table-cell>
        </table:table-row>
        <table:table-row>
          <table:table-cell table:style-name="Tabelle1.A2" office:value-type="string">
            <text:p text:style-name="P1">Zur Herstellung von Bronze mischt man neun Teile Kupfer mit einem Teil Zinn. Das entstehende Material ist hart und gut zu verarbeiten. In einem Gefäss schmilzt man die Metallmischung. Heutzutage kann man eine Eisenpfanne benutzen, früher wird es ein Gefäss aus Ton gewesen sein.</text:p>
          </table:table-cell>
        </table:table-row>
        <table:table-row>
          <table:table-cell table:style-name="Tabelle1.A2" office:value-type="string">
            <text:p text:style-name="P1">Aus Ton oder Gips wird die Gussform hergestellt und fest zusammengebunden.</text:p>
          </table:table-cell>
        </table:table-row>
        <table:table-row>
          <table:table-cell table:style-name="Tabelle1.A2" office:value-type="string">
            <text:p text:style-name="P2">Bronze</text:p>
          </table:table-cell>
        </table:table-row>
        <table:table-row>
          <table:table-cell table:style-name="Tabelle1.A2" office:value-type="string">
            <text:p text:style-name="P1">Zusammen mit Holz werden die metallhaltigen Steine zu einem grossen Haufen aufgetürmt. Rings herum baut man einen Ofen aus Lehm.</text:p>
            <text:p text:style-name="P1">Als Alternative kann auch ein fester Ofen benutzt werden, in den hinein man das Brennmaterial legt.</text:p>
          </table:table-cell>
        </table:table-row>
        <table:table-row>
          <table:table-cell table:style-name="Tabelle1.A2" office:value-type="string">
            <text:p text:style-name="P1">Vorsichtig <text:span text:style-name="T1">giesst</text:span> man das flüssige Metall in die Form. Natürlich muss man dabei aufpassen, dass man sich nicht verbrennt.</text:p>
          </table:table-cell>
        </table:table-row>
        <table:table-row>
          <table:table-cell table:style-name="Tabelle1.A2" office:value-type="string">
            <text:p text:style-name="P1">Wenn ja, muss das Werkstück nachbearbeitet werden: Man entfernt die Gussansätze und poliert die unebenen Stellen.</text:p>
            <text:p text:style-name="P1">Wenn nein beginnt man wieder von von vorne: Das Metall wird erneut geschmolzen und gegoss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initial-creator>Matthias Bloch</meta:initial-creator>
    <meta:creation-date>2006-02-24T08:30:10</meta:creation-date>
    <dc:creator>Matthias Bloch</dc:creator>
    <dc:date>2006-02-24T09:47:56</dc:date>
    <dc:language>de-DE</dc:language>
    <meta:editing-cycles>2</meta:editing-cycles>
    <meta:editing-duration>PT1M46S</meta:editing-duration>
    <meta:user-defined meta:name="Info 1"/>
    <meta:user-defined meta:name="Info 2"/>
    <meta:user-defined meta:name="Info 3"/>
    <meta:user-defined meta:name="Info 4"/>
    <meta:document-statistic meta:table-count="1" meta:image-count="0" meta:object-count="0" meta:page-count="1" meta:paragraph-count="10" meta:word-count="180" meta:character-count="1137"/>
  </office:meta>
</office:document-meta>
</file>